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toertocht Classico Boretti d.d. 14 mei 2022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toertocht Classico Boretti </text:p>
            <text:p text:style-name="common-al">Locatie: door Renswoude</text:p>
            <text:p text:style-name="common-al">Datum: 14 mei 2022</text:p>
            <text:p text:style-name="common-al">Aanvrager: Golazo </text:p>
            <text:p text:style-name="common-al">Verzenddatum: 26 april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0223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klaring van geen bezwaar - toertocht Classico Boretti d.d. 14 mei 2022 - door Renswou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34</meta:user-defined>
    <meta:user-defined meta:name="OVERHEIDop.GmbID/DC.identifier">gmb-2022-202234</meta:user-defined>
    <meta:user-defined meta:name="OVERHEIDop.versieInformatie"/>
  </office:meta>
</office:document-meta>
</file>