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erkenboom, Thomas a Kempisstraat 93 8021 BL Zwolle [0193ESUITE13050202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30502022</text:p>
            <text:p text:style-name="common-al">Ingekomen: 12-01-2022</text:p>
            <text:p text:style-name="common-al">Locatie: Thomas a Kempisstraat 93 8021 BL Zwolle</text:p>
            <text:p text:style-name="common-al">Projectomschrijving: het kappen van een berkenboom t.b.v. herontwikkeling (parkeervakk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222</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22</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22</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30502022</meta:user-defined>
    <meta:user-defined meta:name="DCTERMS.abstract">het kappen van een berkenboom t.b.v. herontwikkeling (parkeervakken)</meta:user-defined>
    <dc:language>nl</dc:language>
    <meta:user-defined meta:name="OVERHEIDop.locatietype/OVERHEIDop.gebiedsmarkering">Punt</meta:user-defined>
    <meta:user-defined meta:name="DC.title">Aanvraag omgevingsvergunning, het kappen van een berkenboom, Thomas a Kempisstraat 93 8021 BL Zwolle [0193ESUITE130502022]</meta:user-defined>
    <meta:user-defined meta:name="DCTERMS.W3CDTF/DCTERMS.available">2022-01-18</meta:user-defined>
    <meta:user-defined meta:name="DCTERMS.W3CDTF/OVERHEIDop.jaargang">2022</meta:user-defined>
    <meta:user-defined meta:name="OVERHEIDop.publicationIssue">20222</meta:user-defined>
    <meta:user-defined meta:name="OVERHEIDop.GmbID/DC.identifier">gmb-2022-20222</meta:user-defined>
    <meta:user-defined meta:name="OVERHEIDop.versieInformatie"/>
  </office:meta>
</office:document-meta>
</file>