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klaring van geen bezwaar - toertocht La Vuelta Holanda 2022 d.d. 20 augustus 2022 - doo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toertocht La Vuelta Holanda 2022 </text:p>
            <text:p text:style-name="common-al">Locatie: door Renswoude</text:p>
            <text:p text:style-name="common-al">Datum: 20 augustus 2022</text:p>
            <text:p text:style-name="common-al">Aanvrager: La Vuelta Holanda </text:p>
            <text:p text:style-name="common-al">Verzenddatum: 21 april 2022</text:p>
            <text:p text:style-name="common-al"/>
            <text:p text:style-name="common-al">
            <text:span text:style-name="nadrukcur">Voor meer informatie: mw. S. Tsang, tel. 0318-578 150 of s.tsa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0221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enswoude - Verklaring van geen bezwaar - toertocht La Vuelta Holanda 2022 d.d. 20 augustus 2022 - door Renswoud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219</meta:user-defined>
    <meta:user-defined meta:name="OVERHEIDop.GmbID/DC.identifier">gmb-2022-202219</meta:user-defined>
    <meta:user-defined meta:name="OVERHEIDop.versieInformatie"/>
  </office:meta>
</office:document-meta>
</file>