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Mary Zeldenrustweg 4 233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4926</text:p>
            <text:p text:style-name="common-al">Ingekomen: 02-05-2022 00:00</text:p>
            <text:p text:style-name="common-al">Locatie: Mary Zeldenrustweg 4 233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4926" xlink:type="simple">publicatiesomgevingsvergunningen@leiden.nl</text:a> de volgende gegevens:</text:p>
            <text:p text:style-name="common-al">- het kenmerk van de aanvraag: Z/22/33849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220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84926</meta:user-defined>
    <meta:user-defined meta:name="DCTERMS.abstract">kappen 4 bomen</meta:user-defined>
    <dc:language>nl</dc:language>
    <meta:user-defined meta:name="OVERHEIDop.locatietype/OVERHEIDop.gebiedsmarkering">Punt</meta:user-defined>
    <meta:user-defined meta:name="DC.title">Aanvraag omgevingsvergunning, kappen 4 bomen, Mary Zeldenrustweg 4 2331ND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782_6944959_16514976...|exb-2022-25749</meta:user-defined>
    <meta:user-defined meta:name="OVERHEIDop.publicationIssue">202207</meta:user-defined>
    <meta:user-defined meta:name="OVERHEIDop.GmbID/DC.identifier">gmb-2022-202207</meta:user-defined>
    <meta:user-defined meta:name="OVERHEIDop.versieInformatie"/>
  </office:meta>
</office:document-meta>
</file>