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schie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verschieseweg 25, 3044EE, het plaatsen van een tijdelijke telecommunicatiemast</text:p>
            <text:p text:style-name="common-al">ter behoud van dekking en capaciteit (2 jaar) (datum besluit 29-04-2022, zelfde dag verzonden, dossiernummer OMV.22.03.0045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2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verschieseweg 25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04</meta:user-defined>
    <meta:user-defined meta:name="OVERHEIDop.GmbID/DC.identifier">gmb-2022-202204</meta:user-defined>
    <meta:user-defined meta:name="OVERHEIDop.versieInformatie"/>
  </office:meta>
</office:document-meta>
</file>