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huidige restaurant Kota Radja aan Vlodropperweg 30A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Vlodropperweg 30A, 6061 BB te Posterholt: het uitbreiden van het huidige restaurant Kota Radja. <text:span text:style-name="nadrukvet">Verzonden op</text:spa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22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het huidige restaurant Kota Radja aan Vlodropperweg 30A te Posterholt</meta:user-defined>
    <meta:user-defined meta:name="DCTERMS.W3CDTF/DCTERMS.available">2022-01-18</meta:user-defined>
    <meta:user-defined meta:name="DCTERMS.W3CDTF/OVERHEIDop.jaargang">2022</meta:user-defined>
    <meta:user-defined meta:name="OVERHEIDop.publicationIssue">20220</meta:user-defined>
    <meta:user-defined meta:name="OVERHEIDop.GmbID/DC.identifier">gmb-2022-20220</meta:user-defined>
    <meta:user-defined meta:name="OVERHEIDop.versieInformatie"/>
  </office:meta>
</office:document-meta>
</file>