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sailles 5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2 een aanvraag voor een omgevingsvergunning ontvangen. Dit betreft het plaatsen van een erker aan de zijgevel en het plaatsen van een dakkapel in het voorgeveldakvlak van de woning gelegen aan de Versailles 59 in Zevenhuizen. De aanvraag is geregistreerd onder kenmerk 20221115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1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sailles 59 in Zevenhuizen</meta:user-defined>
    <meta:user-defined meta:name="DCTERMS.W3CDTF/DCTERMS.available">2022-05-04</meta:user-defined>
    <meta:user-defined meta:name="DCTERMS.W3CDTF/OVERHEIDop.jaargang">2022</meta:user-defined>
    <meta:user-defined meta:name="OVERHEIDop.publicationIssue">202197</meta:user-defined>
    <meta:user-defined meta:name="OVERHEIDop.GmbID/DC.identifier">gmb-2022-202197</meta:user-defined>
    <meta:user-defined meta:name="OVERHEIDop.versieInformatie"/>
  </office:meta>
</office:document-meta>
</file>