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APV Nieuwendijk 18 5591JK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een besluit genomen op de aanvraag voor een vergunning in het kader van de APV met zaaknummer 2022-227775.</text:p>
            <text:p text:style-name="common-al">De vergunning is verleend.</text:p>
            <text:p text:style-name="common-al">De zaak betreft een Exploitatievergunning op locatie Nieuwendijk 18 5591JK Heeze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219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19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2022-227775</meta:user-defined>
    <meta:user-defined meta:name="DCTERMS.abstract">GHL-Horeca-inrichting exploitatievergunning</meta:user-defined>
    <dc:language>nl</dc:language>
    <meta:user-defined meta:name="OVERHEIDop.locatietype/OVERHEIDop.gebiedsmarkering">Punt</meta:user-defined>
    <meta:user-defined meta:name="DC.title">Besluit vergunning APV Nieuwendijk 18 5591JK Heez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195</meta:user-defined>
    <meta:user-defined meta:name="OVERHEIDop.GmbID/DC.identifier">gmb-2022-202195</meta:user-defined>
    <meta:user-defined meta:name="OVERHEIDop.versieInformatie"/>
  </office:meta>
</office:document-meta>
</file>