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, Tongerloplein, Bloemen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, Tongerloplein, Bloemenmarkt in Roosendaal</text:p>
            <text:p text:style-name="common-al">
            <text:span text:style-name="nadrukvet">Omschrijving :</text:span>HapStap Festival 2022 d.d. 04 t/m 06 juni 2022</text:p>
            <text:p text:style-name="common-al">
            <text:span text:style-name="nadrukvet">Registratienummer :</text:span>2022-001088</text:p>
            <text:p text:style-name="common-al">
            <text:span text:style-name="nadrukvet">Datum aanvraag :</text:span>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19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apStap Festival 2022 d.d. 04 t/m 06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Evenementenvergunning op de locatie Markt, Tongerloplein, Bloemenmarkt in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193</meta:user-defined>
    <meta:user-defined meta:name="OVERHEIDop.GmbID/DC.identifier">gmb-2022-202193</meta:user-defined>
    <meta:user-defined meta:name="OVERHEIDop.versieInformatie"/>
  </office:meta>
</office:document-meta>
</file>