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inkstervuur samenkomsten van 3 t/m 5 jun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2 is de volgende vergunning/ontheffing verleend:</text:span></text:p>
            <text:p><text:span text:style-name="functie">Tytsjerk, terrein Symen Halbeswei 8, Pinkstervuur samenkomsten voor alle leeftijden in tenten met livemuziek, kamperen, sport en spel van 3 t/m 5 juni 2022. Op vr. van 19.00 tot 22.30 uur, za. en zo. van 09.3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inkstervuur samenkomsten van 3 t/m 5 juni 2022 te Tytsjerk</meta:user-defined>
    <meta:user-defined meta:name="DCTERMS.W3CDTF/DCTERMS.available">2022-05-04</meta:user-defined>
    <meta:user-defined meta:name="DCTERMS.W3CDTF/OVERHEIDop.jaargang">2022</meta:user-defined>
    <meta:user-defined meta:name="OVERHEIDop.publicationIssue">202191</meta:user-defined>
    <meta:user-defined meta:name="OVERHEIDop.GmbID/DC.identifier">gmb-2022-202191</meta:user-defined>
    <meta:user-defined meta:name="OVERHEIDop.versieInformatie"/>
  </office:meta>
</office:document-meta>
</file>