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inde 26b te Fochteloo</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evenementenvergunning op de locatie Zuideinde 26b te Fochteloo. De aanvraag is geregistreerd onder zaaknummer EV-2022-2517. De aanvraag betreft:</text:p>
            <text:p text:style-name="common-al">de organisatie van Uitwaaien in Fochteloo op 2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21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Zuideinde 26b te Fochteloo</meta:user-defined>
    <meta:user-defined meta:name="DCTERMS.W3CDTF/DCTERMS.available">2022-05-04</meta:user-defined>
    <meta:user-defined meta:name="DCTERMS.W3CDTF/OVERHEIDop.jaargang">2022</meta:user-defined>
    <meta:user-defined meta:name="OVERHEIDop.publicationIssue">202190</meta:user-defined>
    <meta:user-defined meta:name="OVERHEIDop.GmbID/DC.identifier">gmb-2022-202190</meta:user-defined>
    <meta:user-defined meta:name="OVERHEIDop.versieInformatie"/>
  </office:meta>
</office:document-meta>
</file>