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Buitenspeeldag Franciscusschool op 8 juni (zaaknummer: 304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Buitenspeeldag Franciscusscool op 8 juni 2022 aan de Waalbandijk te Gameren. Het evenement vindt plaats tussen 08.30 uur en 12.30 uur. De Aakstraat in Zaltbommel wordt dan tijdelijk afgesloten. </text:p>
            <text:p text:style-name="common-al"/>
            <text:p text:style-name="common-al">Dit besluit is op 2 mei 2022 verzonden.</text:p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21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– evenementvergunning verleend voor Buitenspeeldag Franciscusschool op 8 juni (zaaknummer: 304830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85</meta:user-defined>
    <meta:user-defined meta:name="OVERHEIDop.GmbID/DC.identifier">gmb-2022-202185</meta:user-defined>
    <meta:user-defined meta:name="OVERHEIDop.versieInformatie"/>
  </office:meta>
</office:document-meta>
</file>