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lelaan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2 heeft de gemeente een aanvraag ontvangen voor het kappen van 3 coniferen in de voortuin van de woning op locatie Bollelaan 3 te Naarden. De aanvraag is geregistreerd onder zaaknummer HZ_WABO-22-0910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218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8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ollelaan 3 te Naard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80</meta:user-defined>
    <meta:user-defined meta:name="OVERHEIDop.GmbID/DC.identifier">gmb-2022-202180</meta:user-defined>
    <meta:user-defined meta:name="OVERHEIDop.versieInformatie"/>
  </office:meta>
</office:document-meta>
</file>