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voor het bouwen 18 woningen aan Oldenhuisstraat 8 t/m 18 - Johan Rengersstraat 11 t/m 39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
            <text:span text:style-name="nadrukvet">AANVRAG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nhuisstraat 8 t/m 18 - Johan Rengersstraat 11 t/m 39 te Ten Po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18 woningen (ontvangstdatum 03-12-2021, dossiernummer 202178154A)</text:p>
                  </table:table-cell>
                </table:table-row>
              </table:table>
              <text:p text:style-name="table_bottom"/>
            </text:section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1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154A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18 woningen aan Oldenhuisstraat 8 t/m 18 - Johan Rengersstraat 11 t/m 39 te Ten Post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18</meta:user-defined>
    <meta:user-defined meta:name="OVERHEIDop.GmbID/DC.identifier">gmb-2022-20218</meta:user-defined>
    <meta:user-defined meta:name="OVERHEIDop.versieInformatie"/>
  </office:meta>
</office:document-meta>
</file>