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de bouw van een schuur aan Apeldoornseweg 3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peldoornseweg 32, activiteit bouw voor de bouw van een schuur, verzonden 26 april 2022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217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7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de bouw van een schuur aan Apeldoornseweg 32 te Hattem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79</meta:user-defined>
    <meta:user-defined meta:name="OVERHEIDop.GmbID/DC.identifier">gmb-2022-202179</meta:user-defined>
    <meta:user-defined meta:name="OVERHEIDop.versieInformatie"/>
  </office:meta>
</office:document-meta>
</file>