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svrije melding voor het organiseren van Wandelevenement Zundert op 8 mei 2022 op locatie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3 mei 2022 een besluit genomen op de aanvraag om een melding met zaaknummer Z22-000917 voor het organiseren van Wandelevenement Zundert op 8 mei 2022 vanaf Bigtelaar 1a.</text:p>
            <text:p text:style-name="common-al">Met de melding is ingestemd.</text:p>
            <text:p text:style-name="common-al">
            <text:span text:style-name="nadrukvet">
              <text:span text:style-name="nadrukvet">Inzage</text:span>
            </text:span>
          </text:p>
            <text:p text:style-name="last-al">Heeft u vragen of wenst u het besluit in te zien, dan kunt u mailen naar gemeente@zundert.nl o.v.v. publicatie Z22-000917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02178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17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17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gunningsvrije melding voor het organiseren van Wandelevenement Zundert op 8 mei 2022 op locatie Rijsberg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2178</meta:user-defined>
    <meta:user-defined meta:name="OVERHEIDop.GmbID/DC.identifier">gmb-2022-202178</meta:user-defined>
    <meta:user-defined meta:name="OVERHEIDop.versieInformatie"/>
  </office:meta>
</office:document-meta>
</file>