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12 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der Duyn van Maasdamweg 212 D, 9602VS, voor het plaatsen van een carport, 29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1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Duyn van Maasdamweg 212 D 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77</meta:user-defined>
    <meta:user-defined meta:name="OVERHEIDop.GmbID/DC.identifier">gmb-2022-202177</meta:user-defined>
    <meta:user-defined meta:name="OVERHEIDop.versieInformatie"/>
  </office:meta>
</office:document-meta>
</file>