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catensingel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catensingel 365, 3077SH, plaatsen van een dakkapel op de zolder (aanvraagdatum 15-04-2022, dossiernummer OMV.22.04.002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1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catensingel 365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75</meta:user-defined>
    <meta:user-defined meta:name="OVERHEIDop.GmbID/DC.identifier">gmb-2022-202175</meta:user-defined>
    <meta:user-defined meta:name="OVERHEIDop.versieInformatie"/>
  </office:meta>
</office:document-meta>
</file>