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evenementenvergunning Oarsprong Festival van 4 t/m 8 juli 2022 te Burgum</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26 april 2022 is de volgende vergunning/ontheffing verleend:</text:span></text:p>
            <text:p><text:span text:style-name="functie">Burgum, terrein Molkfabryk Burgumerdaam 28, Oarsprong Festival voor kinderen met muziek van 4 t/m 8 juli 2022. Ma. t/m do. van 08.30 tot 14.00 uur, op vr. van 08.30 tot 20.00 uur.</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02173</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173</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173</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Tytsjerksteradiel – Verleende evenementenvergunning Oarsprong Festival van 4 t/m 8 juli 2022 te Burgum</meta:user-defined>
    <meta:user-defined meta:name="DCTERMS.W3CDTF/DCTERMS.available">2022-05-04</meta:user-defined>
    <meta:user-defined meta:name="DCTERMS.W3CDTF/OVERHEIDop.jaargang">2022</meta:user-defined>
    <meta:user-defined meta:name="OVERHEIDop.publicationIssue">202173</meta:user-defined>
    <meta:user-defined meta:name="OVERHEIDop.GmbID/DC.identifier">gmb-2022-202173</meta:user-defined>
    <meta:user-defined meta:name="OVERHEIDop.versieInformatie"/>
  </office:meta>
</office:document-meta>
</file>