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kampstraat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2372 voor een instemmingsbesluit kabels en leidingen : het aanleggen van een C9 kabel, op locatie Veldkampstraat t.h.v. nr.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eldkampstraat t.h.v. nr. 2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171</meta:user-defined>
    <meta:user-defined meta:name="OVERHEIDop.GmbID/DC.identifier">gmb-2022-202171</meta:user-defined>
    <meta:user-defined meta:name="OVERHEIDop.versieInformatie"/>
  </office:meta>
</office:document-meta>
</file>