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10 zonnepanelen in de tuin, Beukenallee 65 8041AZ Zwolle [0193ESUITE10700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70042022</text:p>
            <text:p text:style-name="common-al">Ingekomen: 29-04-2022</text:p>
            <text:p text:style-name="common-al">Locatie: Beukenallee 65 8041AZ Zwolle</text:p>
            <text:p text:style-name="common-al">Projectomschrijving: het plaatsen van 10 zonnepanelen in de tuin (grondopstell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1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70042022</meta:user-defined>
    <meta:user-defined meta:name="DCTERMS.abstract">het plaatsen van 10 zonnepanelen in de tuin (grondopstelling)</meta:user-defined>
    <dc:language>nl</dc:language>
    <meta:user-defined meta:name="OVERHEIDop.locatietype/OVERHEIDop.gebiedsmarkering">Punt</meta:user-defined>
    <meta:user-defined meta:name="DC.title">Aanvraag omgevingsvergunning plaatsen 10 zonnepanelen in de tuin, Beukenallee 65 8041AZ Zwolle [0193ESUITE1070042022]</meta:user-defined>
    <meta:user-defined meta:name="DCTERMS.W3CDTF/DCTERMS.available">2022-05-04</meta:user-defined>
    <meta:user-defined meta:name="DCTERMS.W3CDTF/OVERHEIDop.jaargang">2022</meta:user-defined>
    <meta:user-defined meta:name="OVERHEIDop.publicationIssue">202167</meta:user-defined>
    <meta:user-defined meta:name="OVERHEIDop.GmbID/DC.identifier">gmb-2022-202167</meta:user-defined>
    <meta:user-defined meta:name="OVERHEIDop.versieInformatie"/>
  </office:meta>
</office:document-meta>
</file>