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bedrijfspand/appartement aan Tussen de Bruggen 10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Tussen de Bruggen 10, 6063 NA te Vlodrop: het handelen in strijd bestemmingsplan d.m.v. splitsen bedrijfspand/appartement. <text:span text:style-name="nadrukvet">Verzonden op</text:spa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02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plitsen van een bedrijfspand/appartement aan Tussen de Bruggen 10 te Vlodrop</meta:user-defined>
    <meta:user-defined meta:name="DCTERMS.W3CDTF/DCTERMS.available">2022-01-18</meta:user-defined>
    <meta:user-defined meta:name="DCTERMS.W3CDTF/OVERHEIDop.jaargang">2022</meta:user-defined>
    <meta:user-defined meta:name="OVERHEIDop.publicationIssue">20216</meta:user-defined>
    <meta:user-defined meta:name="OVERHEIDop.GmbID/DC.identifier">gmb-2022-20216</meta:user-defined>
    <meta:user-defined meta:name="OVERHEIDop.versieInformatie"/>
  </office:meta>
</office:document-meta>
</file>