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evenementenvergunning familie tournooi de Terriërs op donderdag 26 mei 2022, Het Zevenhuizen 52 in Heiloo, verzenddatum 2 mei 2022 (Z22 0646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215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15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15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evenementenvergunning familie tournooi de Terriërs op donderdag 26 mei 2022, Het Zevenhuizen 52 in Heiloo, verzenddatum 2 mei 2022 (Z22 064612)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2158</meta:user-defined>
    <meta:user-defined meta:name="OVERHEIDop.GmbID/DC.identifier">gmb-2022-202158</meta:user-defined>
    <meta:user-defined meta:name="OVERHEIDop.versieInformatie"/>
  </office:meta>
</office:document-meta>
</file>