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ANADEESKESTRJITTE, GALAMALEANE, BOARNSTERDYK, HEECHEIN EN BUORRE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Reuzedei op 28 mei 2022 op de locaties Kanadeeskestrjitte, Galamaleane, Boarnsterdyk, Heechein en Buorren te Akkrum (2-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1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EVENEMENTENVERGUNNING, KANADEESKESTRJITTE, GALAMALEANE, BOARNSTERDYK, HEECHEIN EN BUORREN AKKRUM</meta:user-defined>
    <meta:user-defined meta:name="DCTERMS.W3CDTF/DCTERMS.available">2022-05-04</meta:user-defined>
    <meta:user-defined meta:name="DCTERMS.W3CDTF/OVERHEIDop.jaargang">2022</meta:user-defined>
    <meta:user-defined meta:name="OVERHEIDop.publicationIssue">202157</meta:user-defined>
    <meta:user-defined meta:name="OVERHEIDop.GmbID/DC.identifier">gmb-2022-202157</meta:user-defined>
    <meta:user-defined meta:name="OVERHEIDop.versieInformatie"/>
  </office:meta>
</office:document-meta>
</file>