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Tour de Bommel op 5 mei 2022 (zaaknummer: 29286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Tour de Bommel op 5 mei 2022 aan de Waalbandijk te Gameren. Het evenement vindt plaats tussen 11.30 uur en 15.30 uur. De Waalbandijk wordt gedeeltelijk afgesloten. Het verkeer wordt omgeleid via de Leutsestraat en de Beemstraat.</text:p>
            <text:p text:style-name="common-al"/>
            <text:p text:style-name="common-al">Dit besluit is op 2 mei 2022 verzonden.</text:p>
            <text:p text:style-name="common-al"/>
            <text:p text:style-name="common-al">
            <text:span text:style-name="nadrukvet">Niet mee eens? </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21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Burgemeester van Zaltbommel – evenementvergunning verleend voor Tour de Bommel op 5 mei 2022 (zaaknummer: 292869)</meta:user-defined>
    <meta:user-defined meta:name="DCTERMS.W3CDTF/DCTERMS.available">2022-05-04</meta:user-defined>
    <meta:user-defined meta:name="DCTERMS.W3CDTF/OVERHEIDop.jaargang">2022</meta:user-defined>
    <meta:user-defined meta:name="OVERHEIDop.publicationIssue">202156</meta:user-defined>
    <meta:user-defined meta:name="OVERHEIDop.GmbID/DC.identifier">gmb-2022-202156</meta:user-defined>
    <meta:user-defined meta:name="OVERHEIDop.versieInformatie"/>
  </office:meta>
</office:document-meta>
</file>