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52 te Zevenaar het plaatsen van een dakkapel en het isoleren van het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HZ_WABO-2022-0409 voor een omgevingsvergunning aan deBabberichseweg 5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abberichseweg 52 te Zevenaar het plaatsen van een dakkapel en het isoleren van het dakbescho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55</meta:user-defined>
    <meta:user-defined meta:name="OVERHEIDop.GmbID/DC.identifier">gmb-2022-202155</meta:user-defined>
    <meta:user-defined meta:name="OVERHEIDop.versieInformatie"/>
  </office:meta>
</office:document-meta>
</file>