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Openlucht Kerkdienst d.d. 3 juli 2022 - Kasteelbos</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penlucht Kerkdienst </text:p>
            <text:p text:style-name="common-al">Locatie: Kasteelbos Renswoude</text:p>
            <text:p text:style-name="common-al">Datum: 3 juli 2022</text:p>
            <text:p text:style-name="common-al">Aangevrager: Evangelisatie Commissie Renswoude</text:p>
            <text:p text:style-name="common-al">Datum ontvangen: 22 april 2022</text:p>
            <text:p text:style-name="common-al"/>
            <text:p text:style-name="common-al">
            <text:span text:style-name="nadrukcur">Voor meer informatie: mw. S. Tsang, tel. 0318-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21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Openlucht Kerkdienst d.d. 3 juli 2022 - Kasteelbos</meta:user-defined>
    <meta:user-defined meta:name="DCTERMS.W3CDTF/DCTERMS.available">2022-05-04</meta:user-defined>
    <meta:user-defined meta:name="DCTERMS.W3CDTF/OVERHEIDop.jaargang">2022</meta:user-defined>
    <meta:user-defined meta:name="OVERHEIDop.publicationIssue">202154</meta:user-defined>
    <meta:user-defined meta:name="OVERHEIDop.GmbID/DC.identifier">gmb-2022-202154</meta:user-defined>
    <meta:user-defined meta:name="OVERHEIDop.versieInformatie"/>
  </office:meta>
</office:document-meta>
</file>