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FC Burgum i.v.m. FC Burgum Dei met livemuziek na wedstrijd op 14 me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april 2022 is de volgende vergunning/ontheffing verleend:</text:span></text:p>
            <text:p><text:span text:style-name="functie">Burgum, Elingsloane 67, verruiming sluitingstijd en schenktijd Sportcafé FC Burgum i.v.m. FC Burgum Dei met livemuziek na wedstrijd op 14 mei 2022 van 17.00 tot 21.00 uur, sportcafé open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1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FC Burgum i.v.m. FC Burgum Dei met livemuziek na wedstrijd op 14 mei 2022 te Burgum</meta:user-defined>
    <meta:user-defined meta:name="DCTERMS.W3CDTF/DCTERMS.available">2022-05-04</meta:user-defined>
    <meta:user-defined meta:name="DCTERMS.W3CDTF/OVERHEIDop.jaargang">2022</meta:user-defined>
    <meta:user-defined meta:name="OVERHEIDop.publicationIssue">202153</meta:user-defined>
    <meta:user-defined meta:name="OVERHEIDop.GmbID/DC.identifier">gmb-2022-202153</meta:user-defined>
    <meta:user-defined meta:name="OVERHEIDop.versieInformatie"/>
  </office:meta>
</office:document-meta>
</file>