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ortzetten van een treurwilg naast Slochterwaard 245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 veld (gemeentegrond) naast Slochterwaard 245A, Alkmaar </text:span>: het kortzetten van een treurwilg (reeds gebeurd, boom zal opnieuw uitlopen) Datum ontvangst: 26 april 2022.</text:p>
            <text:p text:style-name="common-al">Zaaknummer: 000031660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1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4</meta:user-defined>
    <dc:language>nl</dc:language>
    <meta:user-defined meta:name="OVERHEIDop.locatietype/OVERHEIDop.gebiedsmarkering">Adres</meta:user-defined>
    <meta:user-defined meta:name="DC.title">Aanvraag vergunning voor het kortzetten van een treurwilg naast Slochterwaard 245A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52</meta:user-defined>
    <meta:user-defined meta:name="OVERHEIDop.GmbID/DC.identifier">gmb-2022-202152</meta:user-defined>
    <meta:user-defined meta:name="OVERHEIDop.versieInformatie"/>
  </office:meta>
</office:document-meta>
</file>