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 voor Veteranenavond, op de Markt op 25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is een aanvraag evenementenvergunning Aontvangen voor Veteranenavond op de locatie Markt. De aanvraag is geregistreerd onder zaaknummer 2022-03281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15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Markt</meta:user-defined>
    <dc:language>nl</dc:language>
    <meta:user-defined meta:name="OVERHEIDop.locatietype/OVERHEIDop.gebiedsmarkering">Punt</meta:user-defined>
    <meta:user-defined meta:name="DC.title">Ingediende aanvraag evenementenvergunning A voor Veteranenavond, op de Markt op 25 juni 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151</meta:user-defined>
    <meta:user-defined meta:name="OVERHEIDop.GmbID/DC.identifier">gmb-2022-202151</meta:user-defined>
    <meta:user-defined meta:name="OVERHEIDop.versieInformatie"/>
  </office:meta>
</office:document-meta>
</file>