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Bodembescherming, Sluiskwartier (zaaknummer Z2022-000002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venter hebben een (her)beschikking ernst en spoedeisend afgegeven voor de locatie:</text:p>
            <text:p text:style-name="common-al">
            <text:span text:style-name="nadrukvet">Sluiskwartier</text:span> te <text:span text:style-name="nadrukvet">Deventer</text:span>, kadastraal bekend als gemeente Deventer, sectie <text:span text:style-name="nadrukvet">E</text:span>, kadasternummers <text:span text:style-name="nadrukvet">10784, 10823</text:span><text:span text:style-name="nadrukvet">, 11020 11064, 11065, 11120, 11121</text:span> en <text:span text:style-name="nadrukvet">11122 </text:span><text:span text:style-name="nadrukvet"> verzonden op </text:span><text:span text:style-name="nadrukvet">29 april 2022</text:span><text:span text:style-name="nadrukvet">.</text:span></text:p>
            <text:p text:style-name="common-al">Het besluit met bijlagen ligt zes weken ter inzage bij Publiekszaken Vergunningen, Grote Kerkhof 1 te Deventer. Voor de openingstijden raadpleeg ‘bezoeklocaties’ op  www.deventer.nl/contact.</text:p>
            <text:p text:style-name="last-al">Belanghebbenden kunnen op grond van Algemene wet bestuursrecht schriftelijk of via het digitaal loket op <text:a xlink:href="http://www.deventer.nl/" xlink:type="simple">www.deventer.nl</text:a>  een gemotiveerd bezwaarschrift indienen. U stuurt dit aan het college van burgemeester en wethouders,  Postbus 5000, 7400 GC Deventer. U heeft hiervoor zes weken de tijde na de dag van verzending. Kijk voor meer informatie op www.deventer.nl/bezwaa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215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15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15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Beschikking Wet Bodembescherming, Sluiskwartier (zaaknummer Z2022-00000249)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150</meta:user-defined>
    <meta:user-defined meta:name="OVERHEIDop.GmbID/DC.identifier">gmb-2022-202150</meta:user-defined>
    <meta:user-defined meta:name="OVERHEIDop.versieInformatie"/>
  </office:meta>
</office:document-meta>
</file>