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inkenweg 11a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omgevingsvergunning voor het realiseren van een groepsaccommodatie/recreatieappartementen in een agrarisch bedrijf op de locatie Vinkenweg 11a  te Deurne te verlengen met een periode van maximaal 6 weken. De zaak is geregistreerd onder nummer HZ-2022-004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21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Vinkenweg 11a  te Deurn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42</meta:user-defined>
    <meta:user-defined meta:name="OVERHEIDop.GmbID/DC.identifier">gmb-2022-202142</meta:user-defined>
    <meta:user-defined meta:name="OVERHEIDop.versieInformatie"/>
  </office:meta>
</office:document-meta>
</file>