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KPN POP (point-of-presence)-locatie, Postbus 1455 3800BL Amersfoort, Leiderdorp A 11275 , LDPZ2021-000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Postbus 1455 3800BL Amersfoort, [LDD00A11275] Leiderdorp A 11275 , [LDD00A11275] Leiderdorp A 11275</text:p>
            <text:p text:style-name="common-al">Zaaknummer: LDPZ2021-000357</text:p>
            <text:p text:style-name="common-al">Datum verzending besluit: 02-05-2022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213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357</meta:user-defined>
    <meta:user-defined meta:name="DCTERMS.abstract">Realiseren van een KPN POP (point-of-presence)-locatie</meta:user-defined>
    <dc:language>nl</dc:language>
    <meta:user-defined meta:name="OVERHEIDop.locatietype/OVERHEIDop.gebiedsmarkering">Punt</meta:user-defined>
    <meta:user-defined meta:name="DC.title">Verlenging beslistermijn voor het realiseren van een KPN POP (point-of-presence)-locatie, Postbus 1455 3800BL Amersfoort, Leiderdorp A 11275 , LDPZ2021-000357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131</meta:user-defined>
    <meta:user-defined meta:name="OVERHEIDop.GmbID/DC.identifier">gmb-2022-202131</meta:user-defined>
    <meta:user-defined meta:name="OVERHEIDop.versieInformatie"/>
  </office:meta>
</office:document-meta>
</file>