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akerveld 71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2 een besluit genomen op de aanvraag met zaaknummer OV-2021-0563 voor een omgevingsvergunning op locatie Lakerveld 71 in Lexmond. De vergunning is verleend. Het besluit betreft het veranderen en verduurzamen van het pand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213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1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1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kerveld 71 in Lexmond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213</meta:user-defined>
    <meta:user-defined meta:name="OVERHEIDop.GmbID/DC.identifier">gmb-2022-20213</meta:user-defined>
    <meta:user-defined meta:name="OVERHEIDop.versieInformatie"/>
  </office:meta>
</office:document-meta>
</file>