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19 t/m 22 mei 2022 te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april 2022 is de volgende vergunning/ontheffing verleend:</text:span></text:p>
            <text:p><text:span text:style-name="functie">Oentsjerk, parkeerterrein aan de Dokter Kijlstraweg nabij Stania State, dorpsfeest met activiteiten, kermis en livemuziek in een feesttent van 19 t/m 22 mei 2022. Op do. van 19.30 tot 24.00 uur, vr. van 08.30 tot 02.00 uur, za. van 13.00 tot 02.00 uur en op zo. van 14.0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212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2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2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dorpsfeest van 19 t/m 22 mei 2022 te Oentsjerk</meta:user-defined>
    <meta:user-defined meta:name="DCTERMS.W3CDTF/DCTERMS.available">2022-05-04</meta:user-defined>
    <meta:user-defined meta:name="DCTERMS.W3CDTF/OVERHEIDop.jaargang">2022</meta:user-defined>
    <meta:user-defined meta:name="OVERHEIDop.publicationIssue">202126</meta:user-defined>
    <meta:user-defined meta:name="OVERHEIDop.GmbID/DC.identifier">gmb-2022-202126</meta:user-defined>
    <meta:user-defined meta:name="OVERHEIDop.versieInformatie"/>
  </office:meta>
</office:document-meta>
</file>