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Klinkhamerweg 86 in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april 2022 een aanvraag voor een omgevingsvergunning ontvangen. Dit betreft het wijzigen van de vergunning ten behoeve van het brandveilig gebruik van het pand op het perceel gelegen aan de Burgemeester Klinkhamerweg 86 in Zevenhuizen. De aanvraag is geregistreerd onder kenmerk 2022110658. De aanvraag betreft:</text:p>
            <text:list text:style-name="id1-3-2-1-1-2">
              <text:list-item text:style-override="id1-3-2-1-1-2-1">
                <text:number>•</text:number>
                <text:p text:style-name="al">brandveilig gebruik (brandveilighei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02125</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5</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2125</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Klinkhamerweg 86 in Zevenhuizen</meta:user-defined>
    <meta:user-defined meta:name="DCTERMS.W3CDTF/DCTERMS.available">2022-05-04</meta:user-defined>
    <meta:user-defined meta:name="DCTERMS.W3CDTF/OVERHEIDop.jaargang">2022</meta:user-defined>
    <meta:user-defined meta:name="OVERHEIDop.publicationIssue">202125</meta:user-defined>
    <meta:user-defined meta:name="OVERHEIDop.GmbID/DC.identifier">gmb-2022-202125</meta:user-defined>
    <meta:user-defined meta:name="OVERHEIDop.versieInformatie"/>
  </office:meta>
</office:document-meta>
</file>