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20 reguliere procedure geweigerd, Noordersingel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Noordersingel 26 a 2993 TA Barendrecht (B220312520), het plaatsen van een stalen spijlen poortdeur inclusief een stalen dubbelmats hek (26-04-2022)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 www.barendrecht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212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20</meta:user-defined>
    <meta:user-defined meta:name="DCTERMS.abstract">Noordersingel 26a, plaatsen stalen spijlen poortdeur inclusief een stalen dubbelmats hek </meta:user-defined>
    <dc:language>nl</dc:language>
    <meta:user-defined meta:name="OVERHEIDop.locatietype/OVERHEIDop.gebiedsmarkering">Adres</meta:user-defined>
    <meta:user-defined meta:name="DC.title">Omgevingsvergunning B220312520 reguliere procedure geweigerd, Noordersingel 26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122</meta:user-defined>
    <meta:user-defined meta:name="OVERHEIDop.GmbID/DC.identifier">gmb-2022-202122</meta:user-defined>
    <meta:user-defined meta:name="OVERHEIDop.versieInformatie"/>
  </office:meta>
</office:document-meta>
</file>