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venementenvergunning Straatspeeldag ’t Oldhof 2022</text:p>
      <text:section text:name="zakelijke-mededeling_id1-3-2" text:style-name="zakelijke-mededeling">
        <text:section text:name="zakelijke-mededeling-tekst_id1-3-2-1" text:style-name="zakelijke-mededeling-tekst">
          <text:section text:name="tekst_id1-3-2-1-1" text:style-name="tekst">
            <text:p text:style-name="common-al">Op 13 april 2022 heeft u een evenementenvergunning aangevraagd voor het evenement Straatspeeldag 't Oldhof 2022 op woensdag 8 juni 2022 van 9:30 tot 17: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on en telefoonnummer </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3.</text:number>
                <text:p text:style-name="al">U dient te zorgen dat over de afgesloten gedeelten van de straten een doorgang blijft voor de hulpdiensten van tenminste 3,5 meter. Eventuele bouwsels (tenten, kramen e.d.) of springkussens of andere zaken dienen zodanig geplaatst te worden dat er tenminste een doorgang blijft van 3,5 meter.</text:p>
              </text:list-item>
              <text:list-item text:style-override="id1-3-2-1-1-9-2">
                <text:number>4.</text:number>
                <text:p text:style-name="al">In het geval dat hulpdiensten erdoor moeten, moet de organisatie zorgen dat de afzethekken onmiddellijk verwijderd worden. De organisatie moet daarom om zorgen dat deze vrij blijven van geparkeerde fietsen, auto’s en dergelijke.</text:p>
              </text:list-item>
            </text:list>
            <text:p text:style-name="common-al">
            <text:span text:style-name="nadrukvet">Wegafsluitingen</text:span>
          </text:p>
            <text:list text:style-name="id1-3-2-1-1-11">
              <text:list-item text:style-override="id1-3-2-1-1-11-1">
                <text:number>5.</text:number>
                <text:p text:style-name="al">U heeft toestemming om op de plekken die u heeft aangegeven op de door u aangeleverde plattegrond (zie de bijlage die onderdeel uitmaakt van deze vergunning) de wegen af te zetten.</text:p>
              </text:list-item>
              <text:list-item text:style-override="id1-3-2-1-1-11-2">
                <text:number>6.</text:number>
                <text:p text:style-name="al">Het afsluiten van de 3 punten moet gedaan worden met officiële hekken en bebording en op de aangevraagde plekken. </text:p>
              </text:list-item>
              <text:list-item text:style-override="id1-3-2-1-1-11-3">
                <text:number>7.</text:number>
                <text:p text:style-name="al">Direct na het evenement moet de afzetting worden opgeheven en moeten de hekken met borden teruggeplaatst worden op de plek waar Twente Milieu ze geleverd heeft.</text:p>
              </text:list-item>
              <text:list-item text:style-override="id1-3-2-1-1-11-4">
                <text:number>8.</text:number>
                <text:p text:style-name="al">Aan het begin van de Oude Beerninksweg (vanaf de Bornerbroeksestraat) staat een bord voor eenrichtingsverkeer. Dat moet de organisatie afplakken op het moment dat de afzetting ingaat en het afplakmateriaal direct weer verwijderen als de afzetting wordt opgeheven. Anders kunnen de bewoners van de straat, de straat niet meer legaal verlaten.</text:p>
              </text:list-item>
            </text:list>
            <text:p text:style-name="common-al">
            <text:span text:style-name="nadrukvet">Leges</text:span>
          </text:p>
            <text:p text:style-name="common-al">De leges voor het in behandeling nemen van deze vergunning bedragen, op grond van de legesverordening, € 34,0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last-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achtend, </text:span>
            <text:span text:style-name="datum"/>
          </text:p>
          </text:section>
          <text:section text:name="ondertekening_id1-3-2-2-2">
            <text:p><text:span text:style-name="ondertekening_naam">
            <text:span text:style-name="voornaam">
              
            </text:span>
            <text:span text:style-name="achternaam">De burgemeester van Borne,</text:span>
          </text:span></text:p>
          </text:section>
          <text:section text:name="ondertekening_id1-3-2-2-3">
            <text:p><text:span text:style-name="ondertekening_naam">
            <text:span text:style-name="achternaam">namens dezen,</text:span>
          </text:span></text:p>
          </text:section>
          <text:section text:name="ondertekening_id1-3-2-2-4">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21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Straatspeeldag ’t Oldhof 2022</meta:user-defined>
    <meta:user-defined meta:name="DCTERMS.W3CDTF/DCTERMS.available">2022-05-04</meta:user-defined>
    <meta:user-defined meta:name="DCTERMS.W3CDTF/OVERHEIDop.jaargang">2022</meta:user-defined>
    <meta:user-defined meta:name="OVERHEIDop.publicationIssue">202121</meta:user-defined>
    <meta:user-defined meta:name="OVERHEIDop.GmbID/DC.identifier">gmb-2022-202121</meta:user-defined>
    <meta:user-defined meta:name="OVERHEIDop.versieInformatie"/>
  </office:meta>
</office:document-meta>
</file>