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01-GPP-verwijderd 202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Opheffen gehandicaptenparkeerplaatsen op kenteken</text:p>
            <text:p text:style-name="al"/>
            <text:p text:style-name="al">Afdelingshoofd  Wilbert Wouters</text:p>
            <text:p text:style-name="al"/>
            <text:p text:style-name="al">Datum besluit  19-01-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deze locaties verzoek is gekomen voor het verwijderen van de gehandicaptenplaats omdat deze niet meer gebruikt wordt;</text:p>
              </text:list-item>
              <text:list-item text:style-override="id1-3-2-2-1-5-3">
                <text:number>•</text:number>
                <text:p text:style-name="al">de gehandicaptenparkeerplaats opgeheven kan worden ten gunste van het algemeen gebruik van de parkeerplaatsen;</text:p>
              </text:list-item>
              <text:list-item text:style-override="id1-3-2-2-1-5-4">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Het opheffen van de gehandicaptenparkeerplaatsen door het verwijderen van de verkeersborden E6 (gehandicaptenparkeerplaats) en het bijbehorende onderbord OB309 (kenteken) van bijlage 1 van het Reglement verkeersregels en verkeerstekens 1990, voor de volgende adressen:</text:p>
            <text:p text:style-name="common-al">Pieter Postplein 19</text:p>
            <text:p text:style-name="common-al">Hoffmannlaan 253</text:p>
            <text:p text:style-name="common-al">Mendelssohnstraat 136</text:p>
            <text:p text:style-name="common-al">Puccinistraat 104</text:p>
            <text:p text:style-name="common-al">Van Dijckstraat 5</text:p>
            <text:p text:style-name="common-al">Mangrovestraat 14</text:p>
            <text:p text:style-name="common-al">H. Berkvensstraat 51</text:p>
            <text:p text:style-name="common-al">Keldonkstraat 13</text:p>
            <text:p text:style-name="common-al">Beethovenlaan 231</text:p>
            <text:p text:style-name="common-al">Nijverstraat 130</text:p>
            <text:p text:style-name="common-al">Reitse Hoevenstraat 193</text:p>
            <text:p text:style-name="common-al">Bisschop Bekkerslaan 134</text:p>
            <text:p text:style-name="common-al">Luitenant Looijmansstraat 30</text:p>
            <text:p text:style-name="common-al">Diepenstraat naast 21 (Jan Steenstraat(</text:p>
            <text:p text:style-name="common-al">Kruisherenstraat 47</text:p>
            <text:p text:style-name="common-al">Metslawierstraat 79</text:p>
            <text:p text:style-name="common-al">Karpatenlaan 105</text:p>
            <text:p text:style-name="common-al">Hoevensekanaaldijk 23</text:p>
            <text:p text:style-name="common-al">Heikestraat 56</text:p>
            <text:p text:style-name="common-al">Bisschop Bekkerslaan 134</text:p>
            <text:p text:style-name="common-al">Waardenburgstraat 55</text:p>
            <text:p text:style-name="common-al">Mokmerstraat 5</text:p>
            <text:p text:style-name="common-al">Lichtenvoordestraat 3</text:p>
            <text:p text:style-name="common-al">Tourmaletstraat 44</text:p>
            <text:p text:style-name="common-al">Obdamstraat 63</text:p>
            <text:p text:style-name="common-al">Ardennerlaan 53</text:p>
            <text:p text:style-name="common-al">Ratinestraat 5</text:p>
            <text:p text:style-name="common-al">Vazalstraat 18</text:p>
            <text:p text:style-name="common-al">Postelse Hoeflaan 88</text:p>
            <text:p text:style-name="common-al">Lieve de Keijstraat 17</text:p>
            <text:p text:style-name="common-al">Jozef Israelstraat 48</text:p>
            <text:p text:style-name="common-al">de Schans 123</text:p>
            <text:p text:style-name="common-al">Etnastraat 17</text:p>
            <text:p text:style-name="common-al">Munnekeburenstraat 90</text:p>
            <text:p text:style-name="common-al">Lichtevoordenstraat 7</text:p>
            <text:p text:style-name="common-al">Predikherenlaan 2</text:p>
            <text:p text:style-name="common-al">Postelse hoeflaan 77a</text:p>
            <text:p text:style-name="common-al">Nachtegaalstraat 16</text:p>
            <text:p text:style-name="common-al">Steve Bikohof 54</text:p>
            <text:p text:style-name="common-al">Gierkerkstraat 66</text:p>
            <text:p text:style-name="common-al">Generaal Smutslaan 790</text:p>
            <text:p text:style-name="common-al">Drossaard Bernagiestraat 60</text:p>
            <text:p text:style-name="common-al">Mozartlaan 343</text:p>
            <text:p text:style-name="common-al">Atjehstraat 16</text:p>
            <text:p text:style-name="common-al">Schubertstraat 704</text:p>
            <text:p text:style-name="common-al">Bachlaan 121</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1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heffen gehandicaptenparkeerplaatsen op kentek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01-GPP-verwijderd 2021</meta:user-defined>
    <meta:user-defined meta:name="DCTERMS.abstract">Het opheffen van de gehandicaptenparkeerplaatsen door het verwijderen van de verkeersborden E6 (gehandicaptenparkeerplaats) en het bijbehorende onderbord OB309 (kenteken) van bijlage 1 van het Reglement verkeersregels en verkeerstekens 1990</meta:user-defined>
    <meta:user-defined meta:name="OVERHEIDop.verkeersbordcode">E6</meta:user-defined>
    <dc:language>nl</dc:language>
    <meta:user-defined meta:name="OVERHEIDop.locatietype/OVERHEIDop.gebiedsmarkering">Woonplaats</meta:user-defined>
    <meta:user-defined meta:name="DC.title">Registratienummer  Vkb-2022-01-GPP-verwijderd 2021</meta:user-defined>
    <meta:user-defined meta:name="DCTERMS.W3CDTF/DCTERMS.available">2022-01-19</meta:user-defined>
    <meta:user-defined meta:name="DCTERMS.W3CDTF/OVERHEIDop.jaargang">2022</meta:user-defined>
    <meta:user-defined meta:name="OVERHEIDop.publicationIssue">20212</meta:user-defined>
    <meta:user-defined meta:name="OVERHEIDop.GmbID/DC.identifier">gmb-2022-20212</meta:user-defined>
    <meta:user-defined meta:name="OVERHEIDop.versieInformatie"/>
  </office:meta>
</office:document-meta>
</file>