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Zaaknummer: 1016696</text:p>
            <text:p text:style-name="common-al">Burgemeester en wethouders van Bloemendaal;</text:p>
            <text:p text:style-name="common-al">overwegende, dat de gemeente Bloemendaal het gebruik van elektrische voertuigen stimuleert in het kader van het gemeentelijke milieubeleid;</text:p>
            <text:p text:style-name="common-al"/>
            <text:p text:style-name="common-al">dat het stimuleringsbeleid voorziet in de opbouw van een netwerk van afgebakende en herkenbare parkeerplaatsen / oplaadpunten voor elektrische voertuigen;</text:p>
            <text:p text:style-name="common-al"/>
            <text:p text:style-name="common-al">dat deze parkeerplaatsen moeten zijn gereserveerd voor het parkeren van elektrische voertuigen, gedurende de tijd die nodig is om die voertuigen op te laden;</text:p>
            <text:p text:style-name="common-al"/>
            <text:p text:style-name="common-al">dat de locatie van deze parkeerplaatsen zorgvuldig is uitgekozen op basis van aanvragen door gebruikers van elektrische voertuigen, rekening houdend met de technische randvoorwaarden en de gewenste omgevingskenmerken, zoals vastgelegd in overeenkomsten met de provincie Noord-Holland en de MRA-regio;</text:p>
            <text:p text:style-name="common-al"/>
            <text:p text:style-name="common-al">dat geschikte locaties zijn gevonden op:</text:p>
            <text:p text:style-name="common-al">Parkeergelegenheid Willem de Zwijgerlaan Overveen, ter hoogte van perceel 44.</text:p>
            <text:p text:style-name="common-al">dat voor elk van deze oplaadpunten twee parkeerplaatsen worden afgebakend door middel van een verkeersbord en herkenbare markering, als individuele parkeervakken voor het opladen van elektrische voertuigen; </text:p>
            <text:p text:style-name="common-al"/>
            <text:p text:style-name="common-al">dat deze verkeersmaatregel is bedoeld om het gebruik van emissievrije voertuigen te stimuleren en daarmee dient ter voorkoming of beperking van door het verkeer veroorzaakte overlast, hinder of schade, alsmede ter bevordering van een doelmatig of zuinig energieverbruik;</text:p>
            <text:p text:style-name="common-al"/>
            <text:p text:style-name="common-al">dat over deze verkeersmaatregel overleg is gevoerd met de door de korpschef van de regiopolitie daartoe gemachtigde medewerker verkeersadvisering, en dat laatstgenoemde heeft ingestemd met de hierna te noemen verkeersmaatregel; </text:p>
            <text:p text:style-name="common-al"/>
            <text:p text:style-name="common-al">dat genoemde parkeerplaatsen deel uitmaken van in de gemeente Bloemendaal gelegen, en door de gemeente Bloemendaal beheerde, openbare wegen;</text:p>
            <text:p text:style-name="common-al"/>
            <text:p text:style-name="common-al">mede gelet op de Wegenverkeerswet 1994, het RVV1990 en het Besluit administratieve bepalingen inzake het wegverkeer;</text:p>
            <text:p text:style-name="common-al"/>
            <text:p text:style-name="common-al">besluiten:</text:p>
            <text:p text:style-name="common-al"/>
            <text:p text:style-name="common-al">1. tot het plaatsen van bord E4 uit bijlage 1 van het RVV 1990, inhoudende “parkeergelegenheid” en dit bord te voorzien van onderbord OB504 met daarbij de tekst ‘oplaadpunt elektrische voertuigen’, bij twee te markeren parkeervakken op:</text:p>
            <text:p text:style-name="common-al">Parkeergelegenheid Willem de Zwijgerlaan Overveen, ter hoogte van perceel 44.</text:p>
            <text:p text:style-name="common-al">2. deze verkeersmaatregel op de gebruikelijke wijze bekend te maken.</text:p>
            <text:p text:style-name="common-al"/>
            <text:p text:style-name="common-al">Overveen, 2 mei 2022.</text:p>
            <text:p text:style-name="common-al"/>
            <text:p text:style-name="common-al">Namens burgemeester en wethouders van Bloemendaal, </text:p>
            <text:p text:style-name="common-al"/>
            <text:p text:style-name="common-al">P.G.A. (Paul) Dubbe</text:p>
            <text:p text:style-name="common-al">Afdelingshoofd Beleid </text:p>
            <text:p text:style-name="common-al">BEKENDGEMAAKT D.D. 5 mei 2022.</text:p>
            <text:p text:style-name="common-al"/>
            <text:p text:style-name="common-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11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1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1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loemendaa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6696</meta:user-defined>
    <meta:user-defined meta:name="DCTERMS.abstract">Laadpaal Willem de Zwijgerlaan Overve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5-05</meta:user-defined>
    <meta:user-defined meta:name="OVERHEIDop.externeBijlage">Willem de Zwijgerlaan Overveen|exb-2022-25730</meta:user-defined>
    <meta:user-defined meta:name="DCTERMS.W3CDTF/OVERHEIDop.jaargang">2022</meta:user-defined>
    <meta:user-defined meta:name="OVERHEIDop.publicationIssue">202119</meta:user-defined>
    <meta:user-defined meta:name="OVERHEIDop.GmbID/DC.identifier">gmb-2022-202119</meta:user-defined>
    <meta:user-defined meta:name="OVERHEIDop.versieInformatie"/>
  </office:meta>
</office:document-meta>
</file>