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902649, Ambachtsweg 3 2641KS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3-04-2022 Verwijderen asbest Ambachtsweg 3</text:p>
            <text:p text:style-name="common-al">OLO-nummer: 6902649</text:p>
            <text:p text:style-name="common-al">Locatie: Ambachtsweg 3 2641KS Pijnacker</text:p>
            <text:p text:style-name="common-al">Datum besluit: 02-05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211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4282</meta:user-defined>
    <meta:user-defined meta:name="DCTERMS.abstract">Verwijderen asbest Ambachtsweg 3</meta:user-defined>
    <dc:language>nl</dc:language>
    <meta:user-defined meta:name="OVERHEIDop.locatietype/OVERHEIDop.gebiedsmarkering">Punt</meta:user-defined>
    <meta:user-defined meta:name="DC.title">Geaccepteerde sloopmelding ter kennisgeving, 6902649, Ambachtsweg 3 2641KS Pijnack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114</meta:user-defined>
    <meta:user-defined meta:name="OVERHEIDop.GmbID/DC.identifier">gmb-2022-202114</meta:user-defined>
    <meta:user-defined meta:name="OVERHEIDop.versieInformatie"/>
  </office:meta>
</office:document-meta>
</file>