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mmerdorp, 15-18 augustus, Nieuwkoop, Bernha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, Nieuwkoop - aanvraag is ontvangen voor het houden van het evenement Timmerdorp, van 15 t/m 18 augustus 2022.</text:p>
            <text:p text:style-name="common-al">Inzage en zienswijze is mogelijk tot één week na publicatie.  </text:p>
            <text:p text:style-name="common-al">Inzage  </text:p>
            <text:p text:style-name="common-al">De aanvraag kunt u inzien door middel van het sturen van een mail naar mailboxAPV@nieuwkoop.nl.  </text:p>
            <text:p text:style-name="common-al">Zienswijze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1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Timmerdorp, 15-18 augustus, Nieuwkoop, Bernhardlaa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10</meta:user-defined>
    <meta:user-defined meta:name="OVERHEIDop.GmbID/DC.identifier">gmb-2022-202110</meta:user-defined>
    <meta:user-defined meta:name="OVERHEIDop.versieInformatie"/>
  </office:meta>
</office:document-meta>
</file>