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ontbranding i.v.m. jubileum Voetbalvereniging Renswoude d.d. 28 mei 2022 - veld bij De Hokhorst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ntbranding i.v.m. jubileum Voetbalvereniging Renswoude </text:p>
            <text:p text:style-name="common-al">Locatie: veld bij De Hokhorst</text:p>
            <text:p text:style-name="common-al">Datum: 28 mei 2022</text:p>
            <text:p text:style-name="common-al">Aanvrager: RUD Utrecht</text:p>
            <text:p text:style-name="common-al">Datum ontvangen: 14 april 2022</text:p>
            <text:p text:style-name="common-al"/>
            <text:p text:style-name="common-al">
            <text:span text:style-name="nadrukcur">Voor meer informatie: mw. S. Tsang, tel. 0318-578 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210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0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0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swoude - Aanvraag Verklaring van geen bezwaar - ontbranding i.v.m. jubileum Voetbalvereniging Renswoude d.d. 28 mei 2022 - veld bij De Hokhorst</meta:user-defined>
    <meta:user-defined meta:name="DCTERMS.W3CDTF/DCTERMS.available">2022-05-04</meta:user-defined>
    <meta:user-defined meta:name="DCTERMS.W3CDTF/OVERHEIDop.jaargang">2022</meta:user-defined>
    <meta:user-defined meta:name="OVERHEIDop.publicationIssue">202103</meta:user-defined>
    <meta:user-defined meta:name="OVERHEIDop.GmbID/DC.identifier">gmb-2022-202103</meta:user-defined>
    <meta:user-defined meta:name="OVERHEIDop.versieInformatie"/>
  </office:meta>
</office:document-meta>
</file>