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RANDVEILIG GEBRUIK, MARKTWEG 5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ndveilig gebruik op het perceel Marktweg 55 te Oudeschoot (11-03-2022 tot en met 22-04-2022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10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EN ZIENSWIJZEN ONTWERPOMGEVINGSVERGUNNING, BRANDVEILIG GEBRUIK, MARKTWEG 55 OUDESCHOO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00</meta:user-defined>
    <meta:user-defined meta:name="OVERHEIDop.GmbID/DC.identifier">gmb-2022-202100</meta:user-defined>
    <meta:user-defined meta:name="OVERHEIDop.versieInformatie"/>
  </office:meta>
</office:document-meta>
</file>