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3- publicatie besluit omgevingsvergunning milieu, Westerduinweg 3 in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hebben besloten een omgevingsvergunning milieu te verlenen voor het oprichten en in werking hebben van een onderzoeksinstelling. De inrichting doet onderzoek naar duurzame energieactiviteiten. De inrichting Nederlandse Organisatie voor Toegepast Natuurwetenschappelijk Onderzoek (TNO) is gelegen aan Westerduinweg 3 in Petten. </text:p>
            <text:p text:style-name="common-al">Tegen het ontwerpbesluit zijn zienswijzen ingediend. Naar aanleiding van deze zienswijzen zijn enkele voorschriften in het definitief besluit gewijzigd c.q. verduidelijkt ten opzichte van het ontwerpbesluit. </text:p>
            <text:p text:style-name="common-al">
            <text:span text:style-name="nadrukvet">Ter inzage </text:span>
          </text:p>
            <text:p text:style-name="common-al">De aanvraag, de beschikking en overige bijbehorende stukken liggen van 21 januari 2022 tot en met 4 maart 2022 ter inzage bij de gemeente Schagen, Laan 19 in Schagen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19456,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2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19456</meta:user-defined>
    <meta:user-defined meta:name="DCTERMS.abstract">Publicatie besluit omgevingsvergunning milieu, Westerduinweg 3 in Petten, het oprichten en in werking hebben van een onderzoeksinstelling.</meta:user-defined>
    <dc:language>nl</dc:language>
    <meta:user-defined meta:name="OVERHEIDop.locatietype/OVERHEIDop.gebiedsmarkering">Adres</meta:user-defined>
    <meta:user-defined meta:name="DC.title">gemeente Schagen- week 3- publicatie besluit omgevingsvergunning milieu, Westerduinweg 3 in Petten</meta:user-defined>
    <meta:user-defined meta:name="DCTERMS.W3CDTF/DCTERMS.available">2022-01-20</meta:user-defined>
    <meta:user-defined meta:name="DCTERMS.W3CDTF/OVERHEIDop.jaargang">2022</meta:user-defined>
    <meta:user-defined meta:name="OVERHEIDop.publicationIssue">20210</meta:user-defined>
    <meta:user-defined meta:name="OVERHEIDop.GmbID/DC.identifier">gmb-2022-20210</meta:user-defined>
    <meta:user-defined meta:name="OVERHEIDop.versieInformatie"/>
  </office:meta>
</office:document-meta>
</file>