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33 reguliere procedure verleend, Leeuwenburg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Leeuwenburg 133 2994 EJ Barendrecht (B220312533), voor het realiseren van een aanbouw aan de rechter zijgevel van de woning (verz. 02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209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33</meta:user-defined>
    <meta:user-defined meta:name="DCTERMS.abstract">Leeuwenburg 133, realiseren aanbouw </meta:user-defined>
    <dc:language>nl</dc:language>
    <meta:user-defined meta:name="OVERHEIDop.locatietype/OVERHEIDop.gebiedsmarkering">Adres</meta:user-defined>
    <meta:user-defined meta:name="DC.title">Omgevingsvergunning B220312533 reguliere procedure verleend, Leeuwenburg 133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099</meta:user-defined>
    <meta:user-defined meta:name="OVERHEIDop.GmbID/DC.identifier">gmb-2022-202099</meta:user-defined>
    <meta:user-defined meta:name="OVERHEIDop.versieInformatie"/>
  </office:meta>
</office:document-meta>
</file>