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evenementenvergunning doorlopend Avondvierdaagse Limmen 2022 op dinsdag 31 mei 2022 tot en met vrijdag 3 juni 2022, verzenddatum 2 mei 2022 (Z22 0634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209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09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09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Castricum, verleende evenementenvergunning doorlopend Avondvierdaagse Limmen 2022 op dinsdag 31 mei 2022 tot en met vrijdag 3 juni 2022, verzenddatum 2 mei 2022 (Z22 063442)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2098</meta:user-defined>
    <meta:user-defined meta:name="OVERHEIDop.GmbID/DC.identifier">gmb-2022-202098</meta:user-defined>
    <meta:user-defined meta:name="OVERHEIDop.versieInformatie"/>
  </office:meta>
</office:document-meta>
</file>