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(A) voor de Veldronde Lakota Trophy op 26 juni 2022 en de Westerparkronde op 10 juli 2022 in het Wester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2 is een aanvraag evenementenvergunningontvangen voor de handboogschiet-toernooien van HKS in het Westerpark op 26 juni 2022 en op 10 juli 2022. De aanvraag is geregistreerd onder zaaknummer 2022-02866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09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Westerpark</meta:user-defined>
    <dc:language>nl</dc:language>
    <meta:user-defined meta:name="OVERHEIDop.locatietype/OVERHEIDop.gebiedsmarkering">Vlak</meta:user-defined>
    <meta:user-defined meta:name="DC.title">Ingediende aanvraag evenementenvergunning (A) voor de Veldronde Lakota Trophy op 26 juni 2022 en de Westerparkronde op 10 juli 2022 in het Westerpark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092</meta:user-defined>
    <meta:user-defined meta:name="OVERHEIDop.GmbID/DC.identifier">gmb-2022-202092</meta:user-defined>
    <meta:user-defined meta:name="OVERHEIDop.versieInformatie"/>
  </office:meta>
</office:document-meta>
</file>