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itroenkruid kavel 6 Vroomshoop, bouwen van een nieuwbouwwoning, uiterlijke besluitdatum 19-06-2022, zaaknummer 1700ESUITE1258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25832022</text:p>
            <text:p text:style-name="common-al">Uiterlijke besluitdatum: 19-06-2022</text:p>
            <text:p text:style-name="common-al">Locatie: Citroenkruid kavel 6 Vroomshoop</text:p>
            <text:p text:style-name="common-al">Projectomschrijving: bouwen van een nieuwbouw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209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25832022</meta:user-defined>
    <meta:user-defined meta:name="DCTERMS.abstract">bouwen van een nieuwbouwwoning</meta:user-defined>
    <dc:language>nl</dc:language>
    <meta:user-defined meta:name="OVERHEIDop.locatietype/OVERHEIDop.gebiedsmarkering">Punt</meta:user-defined>
    <meta:user-defined meta:name="DC.title">Verlenging beslistermijn omgevingsvergunning, Citroenkruid kavel 6 Vroomshoop, bouwen van een nieuwbouwwoning, uiterlijke besluitdatum 19-06-2022, zaaknummer 1700ESUITE12583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090</meta:user-defined>
    <meta:user-defined meta:name="OVERHEIDop.GmbID/DC.identifier">gmb-2022-202090</meta:user-defined>
    <meta:user-defined meta:name="OVERHEIDop.versieInformatie"/>
  </office:meta>
</office:document-meta>
</file>