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persoonsgebonden omgevingsvergunning voor het tijdelijk wonen in een recreatie verblijf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januari 2021</text:span>
          </text:p>
            <text:p text:style-name="last-al">Zwembadweg 2 B100,  6061 EZ te Posterholt: het verlengen van persoonsgebonden omgevingsvergunning voor het tijdelijk wonen in een recreatie 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een persoonsgebonden omgevingsvergunning voor het tijdelijk wonen in een recreatie verblijf aan Zwembadweg 2 te Posterhol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9</meta:user-defined>
    <meta:user-defined meta:name="OVERHEIDop.GmbID/DC.identifier">gmb-2022-20209</meta:user-defined>
    <meta:user-defined meta:name="OVERHEIDop.versieInformatie"/>
  </office:meta>
</office:document-meta>
</file>